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neva" svg:font-family="Genev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variant="normal" fo:text-transform="none" fo:color="#000000" style:font-name="Geneva" fo:font-size="14pt" fo:letter-spacing="normal" fo:font-style="normal" fo:font-weight="normal" style:font-size-asian="14pt" style:font-size-complex="14pt"/>
    </style:style>
    <style:style style:name="P3" style:family="paragraph" style:parent-style-name="Standard" style:list-style-name="L1">
      <style:text-properties fo:font-variant="normal" fo:text-transform="none" fo:color="#000000" style:font-name="Geneva" fo:font-size="14pt" fo:letter-spacing="normal" fo:font-style="normal" fo:font-weight="normal" style:font-size-asian="14pt" style:font-size-complex="14pt"/>
    </style:style>
    <style:style style:name="P4" style:family="paragraph" style:parent-style-name="Standard">
      <style:paragraph-properties fo:text-align="center" style:justify-single-word="false"/>
      <style:text-properties fo:font-variant="normal" fo:text-transform="none" fo:color="#000000" style:font-name="Geneva" fo:font-size="14pt" fo:letter-spacing="normal" fo:font-style="normal" fo:font-weight="bold" style:font-size-asian="14pt" style:font-weight-asian="bold" style:font-size-complex="14pt" style:font-weight-complex="bold"/>
    </style:style>
    <style:style style:name="T1" style:family="text">
      <style:text-properties fo:font-variant="normal" fo:text-transform="none" fo:color="#000000" style:font-name="Geneva" fo:letter-spacing="normal" fo:font-style="normal" fo:font-weight="normal"/>
    </style:style>
    <style:style style:name="T2" style:family="text">
      <style:text-properties fo:font-variant="normal" fo:text-transform="none" fo:color="#000000" style:font-name="Geneva" fo:letter-spacing="normal" fo:font-style="normal" fo:font-weight="bold" style:font-weight-asian="bold" style:font-weight-complex="bold"/>
    </style:style>
    <style:style style:name="T3" style:family="text">
      <style:text-properties fo:font-variant="normal" fo:text-transform="none" fo:color="#000000" style:font-name="Geneva" fo:letter-spacing="normal" fo:font-style="italic" fo:font-weight="bold" style:font-style-asian="italic" style:font-weight-asian="bold" style:font-style-complex="italic" style:font-weight-complex="bold"/>
    </style:style>
    <style:style style:name="T4" style:family="text">
      <style:text-properties fo:font-variant="normal" fo:text-transform="none" fo:color="#000000" style:font-name="Geneva" fo:letter-spacing="normal" fo:font-style="italic" fo:font-weight="normal" style:font-style-asian="italic" style:font-weight-asian="bold" style:font-style-complex="italic" style:font-weight-complex="bold"/>
    </style:style>
    <style:style style:name="T5" style:family="text">
      <style:text-properties fo:background-color="#ffff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famille de Lilou</text:p>
      <text:p text:style-name="P2"/>
      <text:p text:style-name="P1"><text:span text:style-name="T1">Bonjour,</text:span><text:line-break/><text:span text:style-name="T1">Moi, c'est Lilou et j'ai dix ans. Voilà ma famille! Mon père, il s'appelle Georges Leclerc, ma mère, elle s'appelle Jeanne, mon petit frère Philippe et ma grande soeur, Georgette. Georgette est très jolie! Elle a douze ans.</text:span><text:line-break/><text:span text:style-name="T1">Ma grand-mère est super cool! Elle aime les crêpes et le café. J'adore aussi mon papy! Le dimanche, je joue avec lui au foot.</text:span></text:p>
      <text:p text:style-name="P2"/>
      <text:p text:style-name="P1"><text:span text:style-name="T3">TROUVEZ LA BONNE REPONSE</text:span><text:span text:style-name="T2"> – </text:span><text:span text:style-name="T3">Βρήτε τη σωστή απάντηση</text:span><text:span text:style-name="T4"> </text:span><text:span text:style-name="T3"><text:s/>και υπογραμίστε την:</text:span></text:p>
      <text:p text:style-name="P2"/>
      <text:list xml:id="list560518732873875820" text:style-name="L1">
        <text:list-item>
          <text:p text:style-name="P3">Quelle âge elle a?</text:p>
          <text:p text:style-name="P3">a) Elle a 7 ans <text:s text:c="2"/>b) <text:span text:style-name="T5">Elle a 10 ans</text:span></text:p>
          <text:p text:style-name="P3"/>
        </text:list-item>
        <text:list-item>
          <text:p text:style-name="P3">Jeanne c'est:</text:p>
          <text:p text:style-name="P3">a) sa mamie <text:s text:c="5"/>b) <text:span text:style-name="T5">sa mère</text:span></text:p>
        </text:list-item>
      </text:list>
      <text:p text:style-name="P2"/>
      <text:list xml:id="list1264002248" text:continue-numbering="true" text:style-name="L1">
        <text:list-item>
          <text:p text:style-name="P3">Son frère s'appelle:</text:p>
          <text:p text:style-name="P3">a) <text:span text:style-name="T5">Philippe <text:s/></text:span><text:s text:c="7"/>b) Georges</text:p>
        </text:list-item>
      </text:list>
      <text:p text:style-name="P2"/>
      <text:list xml:id="list1695090525" text:continue-numbering="true" text:style-name="L1">
        <text:list-item>
          <text:p text:style-name="P3">Sa soeur a quelle âge?</text:p>
          <text:p text:style-name="P3">a) 11 ans <text:s text:c="9"/>b) <text:span text:style-name="T5">12 ans</text:span></text:p>
        </text:list-item>
      </text:list>
      <text:p text:style-name="P2"/>
      <text:list xml:id="list1385937086" text:continue-numbering="true" text:style-name="L1">
        <text:list-item>
          <text:p text:style-name="P3">Sa mamie aime:</text:p>
          <text:p text:style-name="P3">a) les frites <text:s text:c="6"/>b) <text:span text:style-name="T5">les crêpes</text:span></text:p>
        </text:list-item>
      </text:list>
      <text:p text:style-name="P2"/>
      <text:list xml:id="list207029906" text:continue-numbering="true" text:style-name="L1">
        <text:list-item>
          <text:p text:style-name="P3">Lilou adore:</text:p>
          <text:p text:style-name="P3">a) <text:span text:style-name="T5">son grand-père</text:span> <text:s/>b) sa grand-mère</text:p>
        </text:list-item>
      </text:list>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neva" svg:font-family="Genev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Μαρία  Γεωργοπούλου</meta:initial-creator>
    <meta:creation-date>2020-04-09T00:33:22</meta:creation-date>
    <meta:document-statistic meta:table-count="0" meta:image-count="0" meta:object-count="0" meta:page-count="1" meta:paragraph-count="15" meta:word-count="142" meta:character-count="747"/>
    <dc:date>2020-04-09T00:34:15</dc:date>
    <dc:creator>Μαρία  Γεωργοπούλου</dc:creator>
    <meta:editing-duration>PT53S</meta:editing-duration>
    <meta:editing-cycles>1</meta:editing-cycles>
    <meta:generator>OpenOffice/4.1.3$Unix OpenOffice.org_project/413m1$Build-9783</meta:generator>
  </office:meta>
</office:document-meta>
</file>